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anterstate 9 Leeuwarden, (11041184) vervangen van gevelrabat, verzenddatum 2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7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Canterstate 9 Leeuwarden, (11041184) vervangen van gevelrabat, verzenddatum 20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30</meta:user-defined>
    <meta:user-defined meta:name="OVERHEIDop.GmbID/DC.identifier">gmb-2021-293730</meta:user-defined>
    <meta:user-defined meta:name="OVERHEIDop.versieInformatie"/>
  </office:meta>
</office:document-meta>
</file>