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1e Oosterveldstraat 23 Grou, (11046313) bouwen van een houten fietsenschuurtje, plaatsen van een houten dubbele deur en twee dakramen, verzenddatum 20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372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2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72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1e Oosterveldstraat 23 Grou, (11046313) bouwen van een houten fietsenschuurtje, plaatsen van een houten dubbele deur en twee dakramen, verzenddatum 20-08-2021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727</meta:user-defined>
    <meta:user-defined meta:name="OVERHEIDop.GmbID/DC.identifier">gmb-2021-293727</meta:user-defined>
    <meta:user-defined meta:name="OVERHEIDop.versieInformatie"/>
  </office:meta>
</office:document-meta>
</file>