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8009 Grou, (11048226) vervangen van een bestaande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d 8009 Grou, (11048226) vervangen van een bestaande woonboot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22</meta:user-defined>
    <meta:user-defined meta:name="OVERHEIDop.GmbID/DC.identifier">gmb-2021-293722</meta:user-defined>
    <meta:user-defined meta:name="OVERHEIDop.versieInformatie"/>
  </office:meta>
</office:document-meta>
</file>