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(522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21 besloten om de beslistermijn voor de aanvraag met zaaknummer OV-2021-0488 voor een omgevingsvergunning op locatie De Scheifelaar ong.(522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71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1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1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ong.(522)  te Vegh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19</meta:user-defined>
    <meta:user-defined meta:name="OVERHEIDop.GmbID/DC.identifier">gmb-2021-293719</meta:user-defined>
    <meta:user-defined meta:name="OVERHEIDop.versieInformatie"/>
  </office:meta>
</office:document-meta>
</file>