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2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25, 9617EP, bouw nieuwe woning, 26 augustus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71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1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1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Land van Star Lichtenvoort 25 Harkstede aanvraag omgevings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711</meta:user-defined>
    <meta:user-defined meta:name="OVERHEIDop.GmbID/DC.identifier">gmb-2021-293711</meta:user-defined>
    <meta:user-defined meta:name="OVERHEIDop.versieInformatie"/>
  </office:meta>
</office:document-meta>
</file>