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15 te Sint-Oedenrode</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een aanvraag ontvangen voor een omgevingsvergunning op locatie Hoogstraat 15 te Sint-Oedenrode. De aanvraag is geregistreerd onder zaaknummer OV-2021-0713. De aanvraag betreft het beperkte milieutoets en omvat de volgende activiteit(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71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1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1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straat 15 te Sint-Oedenrode</meta:user-defined>
    <meta:user-defined meta:name="DCTERMS.W3CDTF/DCTERMS.available">2021-08-30</meta:user-defined>
    <meta:user-defined meta:name="DCTERMS.W3CDTF/OVERHEIDop.jaargang">2021</meta:user-defined>
    <meta:user-defined meta:name="OVERHEIDop.publicationIssue">293710</meta:user-defined>
    <meta:user-defined meta:name="OVERHEIDop.GmbID/DC.identifier">gmb-2021-293710</meta:user-defined>
    <meta:user-defined meta:name="OVERHEIDop.versieInformatie"/>
  </office:meta>
</office:document-meta>
</file>