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PJAAGPUT MET ERFAFSCHEIDING EN TERREINVERHARDING, DE DOLTEN HOEK DUITSLANDDREEF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pjaagput met erfafscheiding en terreinverharding op het perceel De </text:p>
            <text:p text:style-name="common-al">Dolten hoek Duitslanddreef te Heerenveen (2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7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OPJAAGPUT MET ERFAFSCHEIDING EN TERREINVERHARDING, DE DOLTEN HOEK DUITSLANDDREEF HEERENVEEN</meta:user-defined>
    <meta:user-defined meta:name="DCTERMS.W3CDTF/DCTERMS.available">2021-08-30</meta:user-defined>
    <meta:user-defined meta:name="DCTERMS.W3CDTF/OVERHEIDop.jaargang">2021</meta:user-defined>
    <meta:user-defined meta:name="OVERHEIDop.publicationIssue">293701</meta:user-defined>
    <meta:user-defined meta:name="OVERHEIDop.GmbID/DC.identifier">gmb-2021-293701</meta:user-defined>
    <meta:user-defined meta:name="OVERHEIDop.versieInformatie"/>
  </office:meta>
</office:document-meta>
</file>