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nuffelmarkt Sea Sight Singers ,Plein in Bergen (NH) op zaterdag 11 september 2021 van 09.00-16.00 uur, verzenddatum 26 augustus 2021 in Bergen (APV210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69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Plein in Bergen (NH), evenementenvergunning snuffelmarkt Sea Sight Singers , op zaterdag 11 september 2021 van 09.00-16.00 uur, verzenddatum 26 augustus 2021 (APV2100493)</meta:user-defined>
    <dc:language>nl</dc:language>
    <meta:user-defined meta:name="OVERHEIDop.locatietype/OVERHEIDop.gebiedsmarkering">Punt</meta:user-defined>
    <meta:user-defined meta:name="DC.title">Gemeente Bergen, verleende evenementenvergunning snuffelmarkt Sea Sight Singers ,Plein in Bergen (NH) op zaterdag 11 september 2021 van 09.00-16.00 uur, verzenddatum 26 augustus 2021 in Bergen (APV2100493)</meta:user-defined>
    <meta:user-defined meta:name="DCTERMS.W3CDTF/DCTERMS.available">2021-09-10</meta:user-defined>
    <meta:user-defined meta:name="DCTERMS.W3CDTF/OVERHEIDop.jaargang">2021</meta:user-defined>
    <meta:user-defined meta:name="OVERHEIDop.publicationIssue">293696</meta:user-defined>
    <meta:user-defined meta:name="OVERHEIDop.GmbID/DC.identifier">gmb-2021-293696</meta:user-defined>
    <meta:user-defined meta:name="OVERHEIDop.versieInformatie"/>
  </office:meta>
</office:document-meta>
</file>