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verplicht fietspad tussen Varenbeukerweg en Hei-Corisborg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het sportcomplex Varenbeuk tussen de Varenbeukerweg en de Hei-Corisborgweg ligt een pad dat gebruikt wordt door voetgangers, fietsers, snorfietsers, bromfietsen en incidenteel door auto’s. Dit pad ontsluit een deel van het sportcomplex. Door ontbrekende bebording is onduidelijk wie wel en wie niet van het pad gebruik mag maken. Het pad is smal en er is geen fysieke scheiding tussen voetgangers en het overig verkeer. Dit en de snelheidsverschillen tussen de verschillende verkeersdeelnemers zorgen voor verkeersonveilige verkeerssituatie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pad tussen de Varenbeukerweg en de Hei-Corisborgweg te bestemmen als een onverplicht fietspad. </text:p>
            <text:p text:style-name="al"/>
            <text:p text:style-name="al">Motivering</text:p>
            <text:p text:style-name="al">Door deze maatregel mag het pad alleen worden gebruikt door fietsers en voetgangers en worden brommers, snorfietsen en auto’s geweerd. Hierdoor zal de verkeersveiligheid op het betreffende pad toenemen. Voor snorfietsen, brommers en auto’s zijn (veilige) alternatieve routes beschikbaar, waarvan de omrijtijd beperkt is.</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betreffende pa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G13, G14 en G07 (van bijlage 1 van het Reglement Verkeersregels en Verkeerstekens 1990) en het tegelijkertijd verwijderen van één bord G07 (zoals aangegeven op de bij dit besluit behorende tekening), het pad tussen de Varenbeukerweg en de Hei-Corisborgweg te bestemmen als onverplicht fietspad en het pad dat hierop aansluit te bestemmen als voetpad.</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text:span>
            <text:span text:style-name="nadrukvet">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Onverplicht fietspad Varenbeuk</text:span>
            <text:span text:style-name="nadrukvet">,</text:span>
            <text:span text:style-name="nadrukvet"/>
            <text:span text:style-name="nadrukvet">dd. </text:span>
            <text:span text:style-name="nadrukvet">2</text:span>
            <text:span text:style-name="nadrukvet">3</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3-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Onverplicht fietspad - Varenbeukerweg Hei Corisborg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1</meta:user-defined>
    <meta:user-defined meta:name="OVERHEIDop.verkeersbordcode">G7</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Onverplicht fietspad tussen Varenbeukerweg en Hei-Corisborgweg</meta:user-defined>
    <meta:user-defined meta:name="DCTERMS.W3CDTF/DCTERMS.available">2021-08-30</meta:user-defined>
    <meta:user-defined meta:name="OVERHEIDop.externeBijlage">Onverplicht fietspad Varenbeukerweg|exb-2021-51239</meta:user-defined>
    <meta:user-defined meta:name="DCTERMS.W3CDTF/OVERHEIDop.jaargang">2021</meta:user-defined>
    <meta:user-defined meta:name="OVERHEIDop.publicationIssue">293692</meta:user-defined>
    <meta:user-defined meta:name="OVERHEIDop.GmbID/DC.identifier">gmb-2021-293692</meta:user-defined>
    <meta:user-defined meta:name="OVERHEIDop.versieInformatie"/>
  </office:meta>
</office:document-meta>
</file>