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delerstraat, parkeerverbod tussen huisnummers 20 en 2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de Schandelerstraat tussen de Eijmaelstraat en de Schandelermolenweg wordt veelvuldig geparkeerd. Aan de zijde van de oneven huisnummers geldt een parkeerverbod. De geparkeerde voertuigen staan daarom aan de zijde van de even huisnummers. Tussen de panden met de huisnummers 20 en 28 liggen twee inritten. De vrije ruimte tussen beide inritten is dusdanig smal, dat op het moment dat hier geparkeerd wordt, het in-/uitrijden van één of beide inritten ernstig belemmerd word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tussen de inritten van de woningen 20 en van 22-28 in de Schandelerstraat een parkeerverbod aan te brengen. </text:p>
            <text:p text:style-name="al"/>
            <text:p text:style-name="al">Motivering</text:p>
            <text:p text:style-name="al">Door het aanbrengen van het parkeerverbod, mag hier niet meer geparkeerd worden, waardoor voertuigen de inritten ongehinderd in en uit kunnen rijden.</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Schandel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onderbroken gele lijn op de Schandelerstraat tussen de inritten van de woningen 20 en 22-28 (zoals is aangegeven op de bij dit besluit behorende tekening) een parkeerverbod in te stellen op dit deel van Schandelerstraat.</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Parkeerverbod </text:span>
            <text:span text:style-name="nadrukvet">Sch</text:span>
            <text:span text:style-name="nadrukvet">ande</text:span>
            <text:span text:style-name="nadrukvet">le</text:span>
            <text:span text:style-name="nadrukvet">rstraat 22-28</text:span>
            <text:span text:style-name="nadrukvet">, dd. </text:span>
            <text:span text:style-name="nadrukvet">17</text:span>
            <text:span text:style-name="nadrukvet">-0</text:span>
            <text:span text:style-name="nadrukvet">8</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18-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69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9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9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Schandelerstraat 20 -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WM8</meta:user-defined>
    <dc:language>nl</dc:language>
    <meta:user-defined meta:name="OVERHEIDop.locatietype/OVERHEIDop.gebiedsmarkering">Lijn</meta:user-defined>
    <meta:user-defined meta:name="DC.title">Schandelerstraat, parkeerverbod tussen huisnummers 20 en 28</meta:user-defined>
    <meta:user-defined meta:name="DCTERMS.W3CDTF/DCTERMS.available">2021-08-30</meta:user-defined>
    <meta:user-defined meta:name="OVERHEIDop.externeBijlage">Parkeerverbod Schandelerstraat 20-28|exb-2021-51238</meta:user-defined>
    <meta:user-defined meta:name="DCTERMS.W3CDTF/OVERHEIDop.jaargang">2021</meta:user-defined>
    <meta:user-defined meta:name="OVERHEIDop.publicationIssue">293691</meta:user-defined>
    <meta:user-defined meta:name="OVERHEIDop.GmbID/DC.identifier">gmb-2021-293691</meta:user-defined>
    <meta:user-defined meta:name="OVERHEIDop.versieInformatie"/>
  </office:meta>
</office:document-meta>
</file>