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op kenteken in de Van der Scheurstraat ter hoogte van huisnummer 47</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In de Van der Scheurstraat ter hoogte van huisnummer 47 is een gehandicaptenparkeerplaats op kenteken aangelegd (kenteken 80-LS-FD). Inmiddels is de gebruiker van de gehandicaptenparkeerplaats overleden. Een bekende (van de gebruiker) heeft daarom een verzoek ingediend voor het opheffen van deze gehandicaptenparkeerplaats op kentek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De gehandicaptenparkeerplaats op kenteken in de Van der Scheurstraat ter hoogte van huisnummer 47 (kenteken 60-LS-FD) op te heffen. </text:p>
            <text:p text:style-name="al"/>
            <text:p text:style-name="al">Motivering</text:p>
            <text:p text:style-name="al">De gebruiker van de gehandicaptenparkeerplaats is overleden. Door het opheffen van de gehandicaptenparkeer op kenteken kan deze weer door anderen worden gebruikt.</text:p>
            <text:p text:style-name="al"/>
            <text:p text:style-name="al">Belangenafweging</text:p>
            <text:p text:style-name="al">Met de belangen van de bewoners en bedrijven is voldoende rekening gehouden. De gemeentelijke belangen worden door het nemen van de maatregelen niet geschaad. Ook ontstaat er geen onduidelijke /onveilige verkeerssituatie.</text:p>
            <text:p text:style-name="al"/>
            <text:p text:style-name="al">Gehoord/Overleg</text:p>
            <text:p text:style-name="al">ingevolge artikel 24 van het BABW is vooraf overleg gepleegd met de politie. De Van der Scheurstraat</text:p>
            <text:p text:style-name="al">is in beheer bij de gemeente Heerlen.</text:p>
          </text:section>
        </text:section>
        <text:section text:name="regeling-tekst_id1-3-2-2" text:style-name="regeling-tekst">
          <text:section text:name="tekst_id1-3-2-2-1" text:style-name="tekst">
            <text:p text:style-name="tussenkopcur">Besluiten</text:p>
            <text:p text:style-name="common-al">1. Door het verwijderen van bord E06 van bijlage 1 van het Reglement Verkeersregels en Verkeerstekens 1990 inclusief het onderbord de gehandicaptenparkeerplaats ten behoeve van het voertuig met het kenteken 60-LS-FD in de Van der Scheurstraat op te heffen.</text:p>
            <text:p text:style-name="common-al">2. Het eerdere verkeersbesluit omtrent de aanleg van deze gehandicaptenparkeerplaats op kenteken in te trekken.</text:p>
            <text:p text:style-name="last-al"/>
            <text:p text:style-name="tekst_bottom"/>
          </text:section>
        </text:section>
        <text:section text:name="regeling-sluiting_id1-3-2-3" text:style-name="regeling-sluiting">
          <text:section text:name="ondertekening_id1-3-2-3-1">
            <text:p><text:span text:style-name="functie">Heerlen, 18-08-2021 </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p text:style-name="bezwaarschrift_al">
          <text:span text:style-name="nadrukvet">Het verkeersbesluit lig</text:span>
          <text:span text:style-name="nadrukvet">t</text:span>
          <text:span text:style-name="nadrukvet"> tijdens de beroepstermijn ter inzage aan de balie van de gemeente (tijdelijk gevestigd aan Burg. van Grunsvenplein 145 te Heerlen). </text:span>
        </text:p>
          <text:p text:style-name="bezwaarschrift_al">
          <text:span text:style-name="nadrukvet">Het Klantcontactcentrum van Team Burgerzaken in de hal van het stadhuis, Geleenstraat 27 in Heerlen is vanwege Coronamaatregelen tijdelijk gesloten.</text:span>
        </text:p>
          <text:p text:style-name="bezwaarschrift_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bezwaarschrift_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text:span>
          <text:span text:style-name="nadrukvet">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bezwaarschrift_al">
          <text:span text:style-name="nadrukvet">Postbus 1, 6400 AA, Heerlen, </text:span>
          <text:span text:style-name="nadrukvet">fax:</text:span>
          <text:span text:style-name="nadrukvet"> (045) 560 3953.</text:span>
        </text:p>
          <text:p text:style-name="bezwaarschrift_al"/>
          <text:p text:style-name="bezwaarschrift_al">
          <text:span text:style-name="nadrukvet">Zet in uw bezwaarschrift ten </text:span>
          <text:span text:style-name="nadrukvet">minste:</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Bijlagen:</text:span>
          <text:span text:style-name="nadrukvet">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3690</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690</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690</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Opheffen gehandicaptenparkeerplaats op kenteken - Van der Scheurstraat 4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6</meta:user-defined>
    <dc:language>nl</dc:language>
    <meta:user-defined meta:name="OVERHEIDop.locatietype/OVERHEIDop.gebiedsmarkering">Adres</meta:user-defined>
    <meta:user-defined meta:name="DC.title">Opheffen gehandicaptenparkeerplaats op kenteken in de Van der Scheurstraat ter hoogte van huisnummer 47</meta:user-defined>
    <meta:user-defined meta:name="DCTERMS.W3CDTF/DCTERMS.available">2021-08-30</meta:user-defined>
    <meta:user-defined meta:name="DCTERMS.W3CDTF/OVERHEIDop.jaargang">2021</meta:user-defined>
    <meta:user-defined meta:name="OVERHEIDop.publicationIssue">293690</meta:user-defined>
    <meta:user-defined meta:name="OVERHEIDop.GmbID/DC.identifier">gmb-2021-293690</meta:user-defined>
    <meta:user-defined meta:name="OVERHEIDop.versieInformatie"/>
  </office:meta>
</office:document-meta>
</file>