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Henri Jonasstraat 5B</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de Henri Jonasstraat ter hoogte van huisnummer 5B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Henri JOnasstraat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Henri Jonasstraat 5B te Heerlen voor het motorvoertuig met kenteken L-587-ND.</text:p>
            <text:p text:style-name="tussenkopcur">Besluiten</text:p>
            <text:p text:style-name="common-al">Door plaatsing van bord E06 van bijlage 1 van het Reglement Verkeersregels en Verkeerstekens 1990 met onderbord een gehandicaptenparkeerplaats te reserveren ten behoeve van het voertuig met het kenteken L-587-ND in de Henri Jonasstraat ter hoogte van huisnummer 5B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23-08-2021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p text:style-name="bezwaarschrift_al">
          <text:span text:style-name="nadrukvet">Het verkeersbesluit + tekening liggen tijdens de beroepstermijn ter inzage aan de balie van de gemeente (tijdelijk gevestigd aan Burg. van Grunsvenplein 145 te Heerlen). </text:span>
        </text:p>
          <text:p text:style-name="bezwaarschrift_al">
          <text:span text:style-name="nadrukvet">Het Klantcontactcentrum van Team Burgerzaken in de hal van het stadhuis, Geleenstraat 27 in Heerlen is vanwege Coronamaatregelen tijdelijk gesloten.</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Gehandi</text:span>
          <text:span text:style-name="nadrukvet">c</text:span>
          <text:span text:style-name="nadrukvet">aptenparkeerplaats Henri Jonasstraat 5B</text:span>
          <text:span text:style-name="nadrukvet"/>
          <text:span text:style-name="nadrukvet">t.b.v. kenteken L-587-ND</text:span>
          <text:span text:style-name="nadrukvet">, </text:span>
          <text:span text:style-name="nadrukvet">dd. </text:span>
          <text:span text:style-name="nadrukvet">2</text:span>
          <text:span text:style-name="nadrukvet">0</text:span>
          <text:span text:style-name="nadrukvet">-0</text:span>
          <text:span text:style-name="nadrukvet">8</text:span>
          <text:span text:style-name="nadrukvet">-2021</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368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8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8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Henri Jonasstraat 5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op.locatietype/OVERHEIDop.gebiedsmarkering">Adres</meta:user-defined>
    <meta:user-defined meta:name="DC.title">Gehandicaptenparkeerplaats op kenteken, Henri Jonasstraat 5B</meta:user-defined>
    <meta:user-defined meta:name="DCTERMS.W3CDTF/DCTERMS.available">2021-08-30</meta:user-defined>
    <meta:user-defined meta:name="OVERHEIDop.externeBijlage">GPP op kenteken Henri Jonasstraat|exb-2021-51237</meta:user-defined>
    <meta:user-defined meta:name="DCTERMS.W3CDTF/OVERHEIDop.jaargang">2021</meta:user-defined>
    <meta:user-defined meta:name="OVERHEIDop.publicationIssue">293688</meta:user-defined>
    <meta:user-defined meta:name="OVERHEIDop.GmbID/DC.identifier">gmb-2021-293688</meta:user-defined>
    <meta:user-defined meta:name="OVERHEIDop.versieInformatie"/>
  </office:meta>
</office:document-meta>
</file>