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Heisterberg 4F</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Heisterberg ter hoogte van huisnr 4F is een gehandicaptenparkeerplaats op kenteken aangelegd voor het voertuig met het kenteken 01-RNT-8. Inmiddels is de gebruiker van de gehandicaptenparkeerplaats verhuisd. Deze heeft daarom geen recht meer op een gehandicaptenparkeerplaats op kenteken op deze locati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Heisterberg (kenteken 01-RNT-8) op te heffen. </text:p>
            <text:p text:style-name="al"/>
            <text:p text:style-name="al">Motivering</text:p>
            <text:p text:style-name="al">De gebruiker van de gehandicaptenparkeerplaats is verhuisd. Deze heeft daarom geen recht meer op een gehandicaptenparkeerplaats op deze locatie. Door het opheffen van de gehandicaptenparkeerplaats op kenteken kan deze parkeerplaats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Heisterberg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01-RNT-8 in de Heisterberg op te heffen.</text:p>
            <text:p text:style-name="common-al">2. Het eerdere verkeersbesluit omtrent de aanleg van deze gehandicaptenparkeerplaats op kenteken gepubliceerd op 14 juli 2016 in de Staatscourant (nr.: 2016, 37651) in te trekken.</text:p>
            <text:p text:style-name="last-al"/>
            <text:p text:style-name="tekst_bottom"/>
          </text:section>
        </text:section>
        <text:section text:name="regeling-sluiting_id1-3-2-3" text:style-name="regeling-sluiting">
          <text:section text:name="ondertekening_id1-3-2-3-1">
            <text:p><text:span text:style-name="functie">Heerlen, 18-08-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 </text:span>
          <text:span text:style-name="nadrukvet">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span text:style-name="nadrukvet">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8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Heisterberg 4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Heisterberg 4F</meta:user-defined>
    <meta:user-defined meta:name="DCTERMS.W3CDTF/DCTERMS.available">2021-08-30</meta:user-defined>
    <meta:user-defined meta:name="DCTERMS.W3CDTF/OVERHEIDop.jaargang">2021</meta:user-defined>
    <meta:user-defined meta:name="OVERHEIDop.publicationIssue">293686</meta:user-defined>
    <meta:user-defined meta:name="OVERHEIDop.GmbID/DC.identifier">gmb-2021-293686</meta:user-defined>
    <meta:user-defined meta:name="OVERHEIDop.versieInformatie"/>
  </office:meta>
</office:document-meta>
</file>