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éénrichtingsverkeer in de Frans Arnoldstraat, Ulrichstraat en Godarstraat,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Frans Arnoldstraat, de Ulrichstraat en Godarstraat liggen in een nieuwbouwwijk. De straten zijn ingericht als erftoegangswegen met een smal wegprofiel. Door dit smalle wegprofiel kan het elkaar tegemoetkomend gemotoriseerd verkeer, elkaar dusdanig hinderen, dat hierdoor de doorstroming en daarmee de bereikbaarheid en verkeersveiligheid in gevaar kom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Frans Arnoldstraat, de Ulrichstraat en de Godarstraat éénrichtingsverkeer in te stellen met uitzondering van fietsers. </text:p>
            <text:p text:style-name="al"/>
            <text:p text:style-name="al">Motivering</text:p>
            <text:p text:style-name="al">Door deze maatregel in te voeren zal de doorstroming van het verkeer worden bevorderd en de verkeersveiligheid worden vergroot. De gekozen richtingen zorgen ervoor dat het omrijden als gevolg van het éénrichtingsverkeer zo beperkt mogelijk blijft.</text:p>
            <text:p text:style-name="al"/>
            <text:p text:style-name="al">Belangenafweging</text:p>
            <text:p text:style-name="al">Met de belangen van de bewoners, bedrijven en de diverse weggebruikers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Frans Arnoldstraat, de Ulrichstraat en Godarstraat zijn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het plaatsen van de borden C02, C03 en C04 (van bijlage 1 van het Reglement Verkeersregels en Verkeerstekens 1990) met onder alle borden het onderbord uitgezonderd fietsers (zoals aangegeven op de bij dit besluit behorende tekening), in de Frans Arnoldstraat, de Ulrichstraat en de Godarstraat  éénrichtingsverkeer in te stellen, uitgezonderd fietsers.</text:p>
            <text:p text:style-name="common-al"/>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common-al">
            <text:span text:style-name="nadrukvet">Tekening</text:span>
            <text:span text:style-name="nadrukvet"/>
            <text:span text:style-name="nadrukvet">Instellen éénrichtingsverkeer Frans Arnoldstraat</text:span>
            <text:span text:style-name="nadrukvet">,</text:span>
            <text:span text:style-name="nadrukvet"/>
            <text:span text:style-name="nadrukvet">dd. </text:span>
            <text:span text:style-name="nadrukvet">1</text:span>
            <text:span text:style-name="nadrukvet">3</text:span>
            <text:span text:style-name="nadrukvet">-0</text:span>
            <text:span text:style-name="nadrukvet">4</text:span>
            <text:span text:style-name="nadrukvet">-2021.</text:span>
          </text:p>
            <text:p text:style-name="last-al"/>
            <text:p text:style-name="tekst_bottom"/>
          </text:section>
        </text:section>
        <text:section text:name="regeling-sluiting_id1-3-2-3" text:style-name="regeling-sluiting">
          <text:section text:name="ondertekening_id1-3-2-3-1">
            <text:p><text:span text:style-name="functie">Heerlen, 18-08-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3685</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685</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685</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éénrichtingsverkeer - Frans Arnoldusstraat, Ulrichstraat, Goda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1</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Instellen éénrichtingsverkeer in de Frans Arnoldstraat, Ulrichstraat en Godarstraat,</meta:user-defined>
    <meta:user-defined meta:name="DCTERMS.W3CDTF/DCTERMS.available">2021-08-30</meta:user-defined>
    <meta:user-defined meta:name="OVERHEIDop.externeBijlage">Instellen éénrichtingsverkeer|exb-2021-51236</meta:user-defined>
    <meta:user-defined meta:name="DCTERMS.W3CDTF/OVERHEIDop.jaargang">2021</meta:user-defined>
    <meta:user-defined meta:name="OVERHEIDop.publicationIssue">293685</meta:user-defined>
    <meta:user-defined meta:name="OVERHEIDop.GmbID/DC.identifier">gmb-2021-293685</meta:user-defined>
    <meta:user-defined meta:name="OVERHEIDop.versieInformatie"/>
  </office:meta>
</office:document-meta>
</file>