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doorlopend kermisattracties Limmen op vrijdag 10, zaterdag 11 en zondag 12 september 2021 op het parkeerterrein bij VV Limmen aan de Achterweg in Limmen, verzenddatum 25 augustus 2021 (APV2100505)</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6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PV verleend; verleende evenementenvergunning doorlopend kermisattracties Limmen op vrijdag 10, zaterdag 11 en zondag 12 september 2021 op het parkeerterrein bij VV Limmen aan de Achterweg in Limmen, verzenddatum 25 augustus 2021 (APV2100505)</meta:user-defined>
    <dc:language>nl</dc:language>
    <meta:user-defined meta:name="OVERHEIDop.locatietype/OVERHEIDop.gebiedsmarkering">Punt</meta:user-defined>
    <meta:user-defined meta:name="DC.title">Gemeente Castricum, verleende evenementenvergunning doorlopend kermisattracties Limmen op vrijdag 10, zaterdag 11 en zondag 12 september 2021 op het parkeerterrein bij VV Limmen aan de Achterweg in Limmen, verzenddatum 25 augustus 2021 (APV2100505)</meta:user-defined>
    <meta:user-defined meta:name="DCTERMS.W3CDTF/DCTERMS.available">2021-09-01</meta:user-defined>
    <meta:user-defined meta:name="DCTERMS.W3CDTF/OVERHEIDop.jaargang">2021</meta:user-defined>
    <meta:user-defined meta:name="OVERHEIDop.publicationIssue">293683</meta:user-defined>
    <meta:user-defined meta:name="OVERHEIDop.GmbID/DC.identifier">gmb-2021-293683</meta:user-defined>
    <meta:user-defined meta:name="OVERHEIDop.versieInformatie"/>
  </office:meta>
</office:document-meta>
</file>