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thasar Bekkerstrjitte 19 te Metsl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etslawier, Balthasar Bekkerstrjitte 19, het verlengen van de tijdelijke vergunning mbt het plaatsen van een unit (aanvraag is ontvangen op 23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367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7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7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468</meta:user-defined>
    <dc:language>nl</dc:language>
    <meta:user-defined meta:name="OVERHEIDop.locatietype/OVERHEIDop.gebiedsmarkering">Adres</meta:user-defined>
    <meta:user-defined meta:name="DC.title">Aanvraag omgevingsvergunning Balthasar Bekkerstrjitte 19 te Metslawier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679</meta:user-defined>
    <meta:user-defined meta:name="OVERHEIDop.GmbID/DC.identifier">gmb-2021-293679</meta:user-defined>
    <meta:user-defined meta:name="OVERHEIDop.versieInformatie"/>
  </office:meta>
</office:document-meta>
</file>