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oosbroeksestraat 24, 5384 SV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99 bomen i.v.m. realisatie spoelwater terugwin unit.</text:p>
            <text:p text:style-name="common-al">datum ontvangst: 13 juli 2021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common-al">Heesch, 1 sept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367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7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7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ntvangen aanvraag voor een omgevingsvergunning Loosbroeksestraat 24, 5384 SV HEESCH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678</meta:user-defined>
    <meta:user-defined meta:name="OVERHEIDop.GmbID/DC.identifier">gmb-2021-293678</meta:user-defined>
    <meta:user-defined meta:name="OVERHEIDop.versieInformatie"/>
  </office:meta>
</office:document-meta>
</file>