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C. de Rijpstraat ( t.h.v. nr.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melding ontvangen voor activiteiten waarvoor geen vergunningplicht geldt op locatie J.C. de Rijpstraat ( t.h.v. nr. 12). Het betreft het kappen van 4 berken. De melding is geregistreerd onder zaaknummer V-2021-50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6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.C. de Rijpstraat ( t.h.v. nr. 12)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677</meta:user-defined>
    <meta:user-defined meta:name="OVERHEIDop.GmbID/DC.identifier">gmb-2021-293677</meta:user-defined>
    <meta:user-defined meta:name="OVERHEIDop.versieInformatie"/>
  </office:meta>
</office:document-meta>
</file>