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ANWB Streetwise, Green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RBS Genemuiden voor het organiseren ANWB Streetwise op 16 november 2021 van 8:00 tot 16:00 uur in de Greente ter hoogte van huisnummer 60 t/m 76, Genemuiden.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367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67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Zwartewaterland – Aanvraag van een evenementenvergunning ANWB Streetwise, Greente Genemuid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674</meta:user-defined>
    <meta:user-defined meta:name="OVERHEIDop.GmbID/DC.identifier">gmb-2021-293674</meta:user-defined>
    <meta:user-defined meta:name="OVERHEIDop.versieInformatie"/>
  </office:meta>
</office:document-meta>
</file>