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 ambtshalve wijziging, Zouwendijk 113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ugustus 2021 heeft de gemeente een verzoek om ambsthalve wijziging ontvangen voor delocatie Zouwendijk 113 in Meerkerk. Het verzoek is geregistreerd onder zaaknummer OV-2021-0431. Het verzoek betreft het ambtshalve wijzigen van de verleende milieuvergunning.</text:p>
            <text:p text:style-name="common-al">Nadat het verzoek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93670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670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670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verzoek om ambtshalve wijziging, Zouwendijk 113 in Meerkerk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3670</meta:user-defined>
    <meta:user-defined meta:name="OVERHEIDop.GmbID/DC.identifier">gmb-2021-293670</meta:user-defined>
    <meta:user-defined meta:name="OVERHEIDop.versieInformatie"/>
  </office:meta>
</office:document-meta>
</file>