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Objecten op of aan de weg - plaatsen steiger en hoogwerker - 6 t/m 17 september 2021 - Koorstraat 20 t/m 74,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en op of aan de weg</text:span>
          </text:p>
            <text:p text:style-name="common-al">Er is ontheffing op grond van artikel 2:10 van de APV verleend aan:</text:p>
            <text:list text:style-name="id1-3-2-1-1-3">
              <text:list-item text:style-override="id1-3-2-1-1-3-1">
                <text:number>•</text:number>
                <text:p text:style-name="al">Glas- Spuit- Schildersbedrijf Willems V.O.F., plaatsen steiger en hoogwerker, 6 t/m 17 september 2021, Koorstraat 20 t/m 74 te Boxmeer (verz. 25-08-2021).</text:p>
              </text:list-item>
            </text:list>
            <text:p text:style-name="common-al">aatselijke Verordening</text:p>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Daarvoor moet u wel beschikken over DigiD. Kijk op de genoemde site voor de precieze voorwaarden.</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9366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Objecten op of aan de weg - plaatsen steiger en hoogwerker - 6 t/m 17 september 2021 - Koorstraat 20 t/m 74, Boxmeer</meta:user-defined>
    <meta:user-defined meta:name="DCTERMS.W3CDTF/DCTERMS.available">2021-08-31</meta:user-defined>
    <meta:user-defined meta:name="DCTERMS.W3CDTF/OVERHEIDop.jaargang">2021</meta:user-defined>
    <meta:user-defined meta:name="OVERHEIDop.publicationIssue">293667</meta:user-defined>
    <meta:user-defined meta:name="OVERHEIDop.GmbID/DC.identifier">gmb-2021-293667</meta:user-defined>
    <meta:user-defined meta:name="OVERHEIDop.versieInformatie"/>
  </office:meta>
</office:document-meta>
</file>