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Veldstraat 4, 5473 A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25 september 2021 van 17.00 uur tot 01.00 uur tijdens het 50-jarig jubileum van Zwem- en Polovereniging Gorgo.  </text:p>
            <text:p text:style-name="common-al">Het besluit is verzonden op: 27 augustus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7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366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6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6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Veldstraat 4, 5473 AJ Heeswijk-Dinth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663</meta:user-defined>
    <meta:user-defined meta:name="OVERHEIDop.GmbID/DC.identifier">gmb-2021-293663</meta:user-defined>
    <meta:user-defined meta:name="OVERHEIDop.versieInformatie"/>
  </office:meta>
</office:document-meta>
</file>