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Kermis Etten-Leur N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alles in goede banen te leiden zijn er verkeersmaatregelen ingesteld:</text:p>
            <text:p text:style-name="al">Van 15 september 17.00 uur tot 22 september tot 18.00 uur zijn de volgende wegen en weggedeelten afgesloten voor alle verkeer:</text:p>
            <text:p text:style-name="al">Lange Brugstraat (gedeelte Domineesgang – Van Bergenplein);</text:p>
            <text:p text:style-name="al">Korte Brugstraat (gedeelte Van Bergenplein – Korte Brugstraat ter hoogte van nummer 8);</text:p>
            <text:p text:style-name="al">Van Bergenplein en de parkeerplaats (gedeelte Geerkade – Van Bergenplein ter hoogte van nummer 13);</text:p>
            <text:p text:style-name="al">Geerkade (gedeelte Boeieraak – Van Bergenplein).</text:p>
            <text:p text:style-name="al">De geslotenverklaring geldt niet voor voetgangers en hulpverleningsvoertuigen.</text:p>
            <text:p text:style-name="al"/>
            <text:p text:style-name="al">Er geldt een verbod om stil te staan op alle bovengenoemde locaties en genoemde periodes. Dit verbod geldt niet voor hulpverleningsvoertuigen, vrachtwagens voor de los/laadwal aan de Geerkade en voertuigen van kermisexploitanten tijdens de op- en afbouw.​</text:p>
            <text:p text:style-name="al"/>
            <text:p text:style-name="al">
            <text:span text:style-name="nadrukvet">Verplaatste warenmarkt</text:span>
          </text:p>
            <text:p text:style-name="al">De warenmarkt van vrijdag 17 september wordt verplaatst naar de Geerkade bij de Havenkom. </text:p>
            <text:p text:style-name="al"/>
            <text:p text:style-name="al">
            <text:span text:style-name="nadrukvet">Volg de gemeentelijke kermisinformatie op Facebook en Instagram </text:span>
          </text:p>
            <text:p text:style-name="al">Wil je op de hoogte zijn en blijven van de officiële, gemeentelijke informatie over de Etten-Leurse kermissen, volg dan de facebookpagina: <text:a xlink:href="http://www.facebook.com/kermisinettenleur" xlink:type="simple">www.facebook.com/kermisinettenleur</text:a>. Of ga op Instagram naar: kermisinettenleur en volgen maar. Je herkent de beide officiële pagina’s aan het gemeentelijke kermislogo. Alleen de informatie op <text:a xlink:href="http://www.facebook.com/kermisinettenleur" xlink:type="simple">www.facebook.com/kermisinettenleur</text:a> en op <text:a xlink:href="http://www.instagram.com/kermisinettenleur" xlink:type="simple">www.instagram.com/kermisinettenleur</text:a> is afkomstig van Gemeente Etten-Leur. Voor de informatie op andere facebookpagina’s, facebookgroepen en instagramaccounts over de Etten-Leurse kermissen, draagt de gemeente geen verantwoordelijkheid.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6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Kermis Etten-Leur Noor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62</meta:user-defined>
    <meta:user-defined meta:name="OVERHEIDop.GmbID/DC.identifier">gmb-2021-293662</meta:user-defined>
    <meta:user-defined meta:name="OVERHEIDop.versieInformatie"/>
  </office:meta>
</office:document-meta>
</file>