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en: Wilfred Stillweg 13 te Hollandscheveld: slopen van een schuur (23-0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9365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en: Wilfred Stillweg 13 te Hollandscheveld: slopen van een schuur (23-08-2021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658</meta:user-defined>
    <meta:user-defined meta:name="OVERHEIDop.GmbID/DC.identifier">gmb-2021-293658</meta:user-defined>
    <meta:user-defined meta:name="OVERHEIDop.versieInformatie"/>
  </office:meta>
</office:document-meta>
</file>