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Wijziging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7392</text:p>
            <text:p text:style-name="common-al">Datum ontvangen: 25-08-2021 00:00</text:p>
            <text:p text:style-name="common-al">Locatie: Javastraat 86 2585AS 's-Gravenhage, GEMEENTE LEIDEN 0</text:p>
            <text:p text:style-name="common-al">Omschrijving: Wijziging van de inricht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65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5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5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97392</meta:user-defined>
    <meta:user-defined meta:name="DCTERMS.abstract">Wijzigen inrichting drank- en horecavergunning paracommercieel</meta:user-defined>
    <dc:language>nl</dc:language>
    <meta:user-defined meta:name="OVERHEIDop.locatietype/OVERHEIDop.gebiedsmarkering">Punt</meta:user-defined>
    <meta:user-defined meta:name="DC.title">Aanvraag vergunning openbare ruimte, Wijziging van de inrichting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651</meta:user-defined>
    <meta:user-defined meta:name="OVERHEIDop.GmbID/DC.identifier">gmb-2021-293651</meta:user-defined>
    <meta:user-defined meta:name="OVERHEIDop.versieInformatie"/>
  </office:meta>
</office:document-meta>
</file>