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veltweg 9, 7108BG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Boveltweg 9, 7108BG Winterswijk Woold, zaaknummer 2021-001709</text:p>
            <text:p text:style-name="common-al">Voor: Verwijderen asbest dak werkplaats, datum ontvangst: 26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364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4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4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werkplaats op locatie Boveltweg 9, 7108BG Winterswijk Woold</meta:user-defined>
    <dc:language>nl</dc:language>
    <meta:user-defined meta:name="OVERHEIDop.locatietype/OVERHEIDop.gebiedsmarkering">Punt</meta:user-defined>
    <meta:user-defined meta:name="DC.title">Kennisgeving ontvangst melding, Boveltweg 9, 7108BG Winterswijk Woold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648</meta:user-defined>
    <meta:user-defined meta:name="OVERHEIDop.GmbID/DC.identifier">gmb-2021-293648</meta:user-defined>
    <meta:user-defined meta:name="OVERHEIDop.versieInformatie"/>
  </office:meta>
</office:document-meta>
</file>