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legaliseren van een schuurtje op het perceel Weth.Nijboerstraat 3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augustus 2021 een besluit genomen op de aanvraag met zaaknummer Z/21/636476 voor een Omgevingsvergunning voor het legaliseren van een schuurtje op locatie Weth.Nijboerstraat 38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364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4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4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legaliseren van een schuurtje</meta:user-defined>
    <dc:language>nl</dc:language>
    <meta:user-defined meta:name="OVERHEIDop.locatietype/OVERHEIDop.gebiedsmarkering">Adres</meta:user-defined>
    <meta:user-defined meta:name="DC.title">Kennisgeving besluit op aanvraag voor het legaliseren van een schuurtje op het perceel Weth.Nijboerstraat 38 in Nieuwleus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640</meta:user-defined>
    <meta:user-defined meta:name="OVERHEIDop.GmbID/DC.identifier">gmb-2021-293640</meta:user-defined>
    <meta:user-defined meta:name="OVERHEIDop.versieInformatie"/>
  </office:meta>
</office:document-meta>
</file>