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omgevingsvergunning op locatie Leeuwerik 12 in Meerkerk. De aanvraag is geregistreerd onder zaaknummer OV-2021-0429. De aanvraag betreft het bouw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63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uwerik 12 in Meerker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39</meta:user-defined>
    <meta:user-defined meta:name="OVERHEIDop.GmbID/DC.identifier">gmb-2021-293639</meta:user-defined>
    <meta:user-defined meta:name="OVERHEIDop.versieInformatie"/>
  </office:meta>
</office:document-meta>
</file>