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augustus 2021 Aanvraag omgevingsvergunning, Wierdeweg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augustus 2021 voor het bouwen van een nieuwe schuur aan de Wierdeweg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6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augustus 2021 voor het bouwen van een nieuwe schuur aan de Wierdeweg 15 in Delfzijl.</meta:user-defined>
    <dc:language>nl</dc:language>
    <meta:user-defined meta:name="OVERHEIDop.locatietype/OVERHEIDop.gebiedsmarkering">Adres</meta:user-defined>
    <meta:user-defined meta:name="DC.title">23 augustus 2021 Aanvraag omgevingsvergunning, Wierdeweg 15 in Delfzij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38</meta:user-defined>
    <meta:user-defined meta:name="OVERHEIDop.GmbID/DC.identifier">gmb-2021-293638</meta:user-defined>
    <meta:user-defined meta:name="OVERHEIDop.versieInformatie"/>
  </office:meta>
</office:document-meta>
</file>