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schuur - Abel Tasmanweg 7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ugustus 2021 een besluit genomen op de aanvraag met zaaknummer Z202102086 voor het oprichten van een schuur op locatie Abel Tasmanweg 7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363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3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3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oprichten van een schuur - Abel Tasmanweg 7 in Lutjegas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636</meta:user-defined>
    <meta:user-defined meta:name="OVERHEIDop.GmbID/DC.identifier">gmb-2021-293636</meta:user-defined>
    <meta:user-defined meta:name="OVERHEIDop.versieInformatie"/>
  </office:meta>
</office:document-meta>
</file>