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li 2021 Aanvraag omgevingsvergunning, Nieuwstraat 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21 voor het verlengen van de  tijdelijke verhuur van de bovenwoning aan de Nieuwstraat 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6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juli 2021 voor het verlengen van de  tijdelijke verhuur van de bovenwoning aan de Nieuwstraat 3 in Loppersum.</meta:user-defined>
    <dc:language>nl</dc:language>
    <meta:user-defined meta:name="OVERHEIDop.locatietype/OVERHEIDop.gebiedsmarkering">Adres</meta:user-defined>
    <meta:user-defined meta:name="DC.title">27 juli 2021 Aanvraag omgevingsvergunning, Nieuwstraat 3 in Loppers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34</meta:user-defined>
    <meta:user-defined meta:name="OVERHEIDop.GmbID/DC.identifier">gmb-2021-293634</meta:user-defined>
    <meta:user-defined meta:name="OVERHEIDop.versieInformatie"/>
  </office:meta>
</office:document-meta>
</file>