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detailhandelsvisie gemeente Medemblik 2018-2023</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bijbehorend voorstel van het College van burgemeester en wethouders van Medemblik d.d. 26 mei 2021;</text:p>
            <text:p text:style-name="al"/>
            <text:p text:style-name="al">gelet op artikel 160 lid 1 a en b, van de Gemeentewet; artikel 2.1, lid 2, van de wet ruimtelijke ordening;</text:p>
            <text:p text:style-name="al"/>
            <text:p text:style-name="al">overwegende dat de gemeenteraad op 1 november 2018 heeft ingestemd met de vernieuwde detailhandelsvisie gemeente Medemblik 2018-2023 en dat hierop aanvullend advies wordt gegeven in het rapport Advies Medemblik Bagijnhof transformatie winkelen-wonen;</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detailhandelsvisie aan te vullen met de mogelijkheid dat transformatie van winkels naar woningen in de Bagijnhof wordt toegestaan en daarmee de Bagijnhof geen onderdeel meer te laten zijn van het kernwinkelgebied.</text:p>
          </text:section>
        </text:section>
        <text:section text:name="regeling-sluiting_id1-3-2-3" text:style-name="regeling-sluiting">
          <text:section text:name="ondertekening_id1-3-2-3-1">
            <text:p><text:span text:style-name="functie">Aldus vastgesteld in de openbare vergadering van de raad van de gemeente Medemblik, gehouden op 8 juli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363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3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3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DC.source">artikel 160, eerste lid, van de Gemeentewet]|[1.0:c:BWBR0005416&amp;artikel=160&amp;lid=1&amp;g=2021-07-10</meta:user-defined>
    <meta:user-defined meta:name="DC.source">artikel 2.1, tweede lid, van de Wet ruimtelijke ordening]|[1.0:c:BWBR0020449&amp;artikel=2.1&amp;lid=2&amp;g=2021-07-01</meta:user-defined>
    <meta:user-defined meta:name="OVERHEIDop.referentienummer">Z-21-154134</meta:user-defined>
    <meta:user-defined meta:name="DCTERMS.alternative">Detailhandelsvisie gemeente Medemblik 2018-2023</meta:user-defined>
    <dc:language>nl</dc:language>
    <meta:user-defined meta:name="OVERHEIDop.locatietype/OVERHEIDop.gebiedsmarkering">Gemeente</meta:user-defined>
    <meta:user-defined meta:name="DC.title">Detailhandelsvisie gemeente Medemblik 2018-2023</meta:user-defined>
    <meta:user-defined meta:name="DCTERMS.W3CDTF/DCTERMS.available">2021-08-30</meta:user-defined>
    <meta:user-defined meta:name="OVERHEIDop.externeBijlage">Bijlage 6 Bagijnhof adv transform winkelen-wonen|exb-2021-51225</meta:user-defined>
    <meta:user-defined meta:name="DCTERMS.W3CDTF/OVERHEIDop.jaargang">2021</meta:user-defined>
    <meta:user-defined meta:name="OVERHEIDop.publicationIssue">293631</meta:user-defined>
    <meta:user-defined meta:name="OVERHEIDop.betreftRegeling">CVDR661563_2</meta:user-defined>
    <meta:user-defined meta:name="xs:date/OVERHEIDop.startdatum">2021-08-31</meta:user-defined>
    <meta:user-defined meta:name="OVERHEIDop.GmbID/DC.identifier">gmb-2021-293631</meta:user-defined>
    <meta:user-defined meta:name="OVERHEIDop.versieInformatie"/>
  </office:meta>
</office:document-meta>
</file>