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Veldstraat 4, 5473 AJ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50-jarig jubileum van Zwem- en Polovereniging Gorgo op 25 september 2021 van 16.00 tot 01.00 uur.   </text:p>
            <text:p text:style-name="common-al">Het besluit is verzonden op 27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6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Veldstraat 4, 5473 AJ Heeswijk-Dinther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30</meta:user-defined>
    <meta:user-defined meta:name="OVERHEIDop.GmbID/DC.identifier">gmb-2021-293630</meta:user-defined>
    <meta:user-defined meta:name="OVERHEIDop.versieInformatie"/>
  </office:meta>
</office:document-meta>
</file>