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Eerste wijziging van de tarieventabel behorende bij de legesverordening 2021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verordening op de heffing en de invordering van leges Roer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de invordering van leges Roermond 2021 wordt als volgt gewijzigd:</text:p>
            <text:p text:style-name="al"/>
            <text:p text:style-name="al">A</text:p>
            <text:p text:style-name="al"/>
            <text:p text:style-name="al">In artikel 2 vervallen de aanduiding ‘1’ voor het eerste lid en het tweede lid.</text:p>
            <text:p text:style-name="al"/>
            <text:p text:style-name="al">B</text:p>
            <text:p text:style-name="al"/>
            <text:p text:style-name="al">De onderdelen 1.2.5 tot en met 1.2.7 van de tarieventabel worden vervangen doo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8</text:span></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6</text:spa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span text:style-name="nadrukvet"> 32,91</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text:span text:style-name="nadrukvet">50,91</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27 juli 2021 van burgemeester en wethouders van Roermond.</text:span></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362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31</meta:user-defined>
    <meta:user-defined meta:name="DCTERMS.W3CDTF/OVERHEIDop.jaargang">2021</meta:user-defined>
    <meta:user-defined meta:name="OVERHEIDop.publicationIssue">293623</meta:user-defined>
    <meta:user-defined meta:name="OVERHEIDop.betreftRegeling">CVDR649973_2</meta:user-defined>
    <meta:user-defined meta:name="xs:date/OVERHEIDop.startdatum">2021-09-01</meta:user-defined>
    <meta:user-defined meta:name="OVERHEIDop.GmbID/DC.identifier">gmb-2021-293623</meta:user-defined>
    <meta:user-defined meta:name="OVERHEIDop.versieInformatie"/>
  </office:meta>
</office:document-meta>
</file>