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10 gesloten bodemenergiesystemen op de locatie Stobbenakker 91, 93, 95, 97, 99, 101, 103, 105, 107 en 10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1</text:p>
            <text:p text:style-name="common-al">Kenmerk: Z-HZ_MGBBI-2021-00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1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anleg gesloten bodemenergiesysteem buiten inrichtingen voor het aanleggen van 10 gesloten bodemenergiesystemen op de locatie Stobbenakker 91, 93, 95, 97, 99, 101, 103, 105, 107 en 109 in Twello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18</meta:user-defined>
    <meta:user-defined meta:name="OVERHEIDop.GmbID/DC.identifier">gmb-2021-293618</meta:user-defined>
    <meta:user-defined meta:name="OVERHEIDop.versieInformatie"/>
  </office:meta>
</office:document-meta>
</file>