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etsweg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een besluit genomen op de aanvraag met zaaknummer O-2021-0290 voor een omgevingsvergunning voor het realiseren van een badkamer in een woonhuis op locatie Sloetsweg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361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1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1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loetsweg 23 in Hengelo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613</meta:user-defined>
    <meta:user-defined meta:name="OVERHEIDop.GmbID/DC.identifier">gmb-2021-293613</meta:user-defined>
    <meta:user-defined meta:name="OVERHEIDop.versieInformatie"/>
  </office:meta>
</office:document-meta>
</file>