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nieuwe woning met bijgebouw en het aanleggen van een uitrit, Pastoor Verstijnenstraat 1A, 5089 PP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Pastoor Verstijnenstraat 1A, 5089 PP Haghorst</text:p>
            <text:p text:style-name="common-al">
            <text:span text:style-name="nadrukvet">Omschrijving:</text:span>
          </text:p>
            <text:p text:style-name="common-al">Het bouwen van een nieuwe woning met bijgebouw en het aanleggen van een uitrit</text:p>
            <text:p text:style-name="common-al">
            <text:span text:style-name="nadrukvet">Kenmerk:</text:span>
          </text:p>
            <text:p text:style-name="common-al">20210480</text:p>
            <text:p text:style-name="common-al">
            <text:span text:style-name="nadrukvet">Onderdelen:</text:span>
          </text:p>
            <text:p text:style-name="common-al">Bouwen, uitrit aanlegg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60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nieuwe woning met bijgebouw en het aanleggen van een uitrit, Pastoor Verstijnenstraat 1A, 5089 PP Haghors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607</meta:user-defined>
    <meta:user-defined meta:name="OVERHEIDop.GmbID/DC.identifier">gmb-2021-293607</meta:user-defined>
    <meta:user-defined meta:name="OVERHEIDop.versieInformatie"/>
  </office:meta>
</office:document-meta>
</file>