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 Hoogstraat 20, 6017 AR te Thorn / Maasgouw / verzonden 25 augustus 2021 / het vervangen van de houten vloer en k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9360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0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0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 Hoogstraat 20, 6017 AR te Thorn / Maasgouw / verzonden 25 augustus 2021 / het vervangen van de houten vloer en keuken</meta:user-defined>
    <meta:user-defined meta:name="DCTERMS.W3CDTF/DCTERMS.available">2021-09-02</meta:user-defined>
    <meta:user-defined meta:name="DCTERMS.W3CDTF/OVERHEIDop.jaargang">2021</meta:user-defined>
    <meta:user-defined meta:name="OVERHEIDop.publicationIssue">293606</meta:user-defined>
    <meta:user-defined meta:name="OVERHEIDop.GmbID/DC.identifier">gmb-2021-293606</meta:user-defined>
    <meta:user-defined meta:name="OVERHEIDop.versieInformatie"/>
  </office:meta>
</office:document-meta>
</file>