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n Linne, 6067 – te Linne / Maasgouw / verzonden 25 augustus 2021 / het houden van een loterij in de periode van 13 tot en met 18 september 2021 ten behoeve van de Stichting 100 jaar Mannenkoor St. Caecilia Li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360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Loterijvergunning / kern Linne, 6067 – te Linne / Maasgouw / verzonden 25 augustus 2021 / het houden van een loterij in de periode van 13 tot en met 18 september 2021 ten behoeve van de Stichting 100 jaar Mannenkoor St. Caecilia Linne</meta:user-defined>
    <meta:user-defined meta:name="DCTERMS.W3CDTF/DCTERMS.available">2021-09-02</meta:user-defined>
    <meta:user-defined meta:name="DCTERMS.W3CDTF/OVERHEIDop.jaargang">2021</meta:user-defined>
    <meta:user-defined meta:name="OVERHEIDop.publicationIssue">293603</meta:user-defined>
    <meta:user-defined meta:name="OVERHEIDop.GmbID/DC.identifier">gmb-2021-293603</meta:user-defined>
    <meta:user-defined meta:name="OVERHEIDop.versieInformatie"/>
  </office:meta>
</office:document-meta>
</file>