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orpsstraat 23: het kappen van een boom t.b.v.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23</text:p>
            <text:p text:style-name="common-al">Project: het kappen van een boom t.b.v. het aanleggen van een in/uitrit</text:p>
            <text:p text:style-name="common-al">Verzonden: 26-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58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07</meta:user-defined>
    <meta:user-defined meta:name="DCTERMS.abstract">het kappen van een boom t.b.v. het aanleggen van een in/uitrit</meta:user-defined>
    <dc:language>nl</dc:language>
    <meta:user-defined meta:name="OVERHEIDop.locatietype/OVERHEIDop.gebiedsmarkering">Punt</meta:user-defined>
    <meta:user-defined meta:name="DC.title">Gemeente Dinkelland - verleende omgevingsvergunning- Lattrop-Breklenkamp, Dorpsstraat 23: het kappen van een boom t.b.v. het aanleggen van een in/uitrit</meta:user-defined>
    <meta:user-defined meta:name="DCTERMS.W3CDTF/DCTERMS.available">2021-09-02</meta:user-defined>
    <meta:user-defined meta:name="DCTERMS.W3CDTF/OVERHEIDop.jaargang">2021</meta:user-defined>
    <meta:user-defined meta:name="OVERHEIDop.publicationIssue">293583</meta:user-defined>
    <meta:user-defined meta:name="OVERHEIDop.GmbID/DC.identifier">gmb-2021-293583</meta:user-defined>
    <meta:user-defined meta:name="OVERHEIDop.versieInformatie"/>
  </office:meta>
</office:document-meta>
</file>