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 en Biltplas, kadastrale sectie F nummer 2312, 6107 – te Stevensweert / Maasgouw / verzonden 19 augustus 2021 / het realiseren van een vispassage “Verleng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357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7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7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 Molen- en Biltplas, kadastrale sectie F nummer 2312, 6107 – te Stevensweert / Maasgouw / verzonden 19 augustus 2021 / het realiseren van een vispassage “Verlengde Maas”</meta:user-defined>
    <meta:user-defined meta:name="DCTERMS.W3CDTF/DCTERMS.available">2021-09-02</meta:user-defined>
    <meta:user-defined meta:name="DCTERMS.W3CDTF/OVERHEIDop.jaargang">2021</meta:user-defined>
    <meta:user-defined meta:name="OVERHEIDop.publicationIssue">293574</meta:user-defined>
    <meta:user-defined meta:name="OVERHEIDop.GmbID/DC.identifier">gmb-2021-293574</meta:user-defined>
    <meta:user-defined meta:name="OVERHEIDop.versieInformatie"/>
  </office:meta>
</office:document-meta>
</file>