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552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5552</text:p>
            <text:p text:style-name="common-al">Omschrijving: legalisatie uitbreiding 1e verdieping</text:p>
            <text:p text:style-name="common-al">Adres:  Barrierweg 189</text:p>
            <text:p text:style-name="common-al">Datum beslissing: 26 augustus 2021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>n]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3572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572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572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552</meta:user-defined>
    <meta:user-defined meta:name="DCTERMS.abstract">legalisatie uitbreiding 1e verdieping</meta:user-defined>
    <dc:language>nl</dc:language>
    <meta:user-defined meta:name="OVERHEIDop.locatietype/OVERHEIDop.gebiedsmarkering">Adres</meta:user-defined>
    <meta:user-defined meta:name="DC.title">V21/45552: Verlenging beslistermijn aanvraag omgevingsvergunning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3572</meta:user-defined>
    <meta:user-defined meta:name="OVERHEIDop.GmbID/DC.identifier">gmb-2021-293572</meta:user-defined>
    <meta:user-defined meta:name="OVERHEIDop.versieInformatie"/>
  </office:meta>
</office:document-meta>
</file>