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aanvraag omgevingsvergunning voor nieuwbouw 'Zorghuys Halsteren', Kadastraal perceel HSR sectie C nummer 9748 (naast Antoniusmolen,  : groepswonen met 24-uurszorg Halsteren)</text:p>
      <text:section text:name="zakelijke-mededeling_id1-3-2" text:style-name="zakelijke-mededeling">
        <text:section text:name="zakelijke-mededeling-tekst_id1-3-2-1" text:style-name="zakelijke-mededeling-tekst">
          <text:section text:name="tekst_id1-3-2-1-1" text:style-name="tekst">
            <text:p text:style-name="common-al">In de Bode van 4 augustus 2021 is een ingekomen aanvraag omgevingsvergunning foutief gepubliceerd. Gepubliceerd is dat het college van burgemeester en wethouders een omgevingsvergunning heeft ontvangen voor nieuwbouw 'Zorghuys Halsteren' :groepswonen met 24-uurszorg aan de Halsterseweg, Halsteren, Kadastraal perceel HSR sectie C, nummer 9748 (naast Antoniusmolen, Halsteren), waarbij de reguliere procedure van toepassing is. Bij de behandeling van de aanvraag is echter gebleken dat deze aanvraag de uitgebreide procedure dient te volgen. Middels deze rectificatie wordt dit hersteld.</text:p>
            <text:p text:style-name="common-al">
            <text:span text:style-name="nadrukvet">Ontvangen aanvraag (uitgebreid)</text:span>
          </text:p>
            <text:p text:style-name="common-al">Het college van burgemeester en wethouders van de gemeente Bergen op Zoom maakt bekend, dat het de volgende aanvraag voor een omgevingsvergunning heeft ontvangen:</text:p>
            <text:p text:style-name="common-al">
            <text:span text:style-name="nadrukvet">Aanvraagnr. Ontvangstdatum Adres    Activiteit</text:span>
          </text:p>
            <text:p text:style-name="common-al">WO/2021/0655 26-07-2021 Kadastraal perceel HSR sectie C,  nieuwbouw 'Zorghuys Halsteren' </text:p>
            <text:p text:style-name="common-al">nummer 9748 (naast Antoniusmolen,  : groepswonen met 24-uurszorg </text:p>
            <text:p text:style-name="common-al">Halsteren) </text:p>
            <text:p text:style-name="common-al">Op een uitgebreide aanvraag omgevingsvergunning moet binnen 26 weken na ontvangst zijn beslist. Hierbij geldt de uitgebreide voorbereidingsprocedure volgens de Algemene Wet Bestuursrecht.</text:p>
            <text:p text:style-name="common-al">Wil je informatie over een  ingekomen aanvraag of verleende vergunning? 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55   </meta:user-defined>
    <dc:language>nl</dc:language>
    <meta:user-defined meta:name="OVERHEIDop.locatietype/OVERHEIDop.gebiedsmarkering">Adres</meta:user-defined>
    <meta:user-defined meta:name="DC.title">Gemeente Bergen op Zoom - Rectificatie aanvraag omgevingsvergunning voor nieuwbouw 'Zorghuys Halsteren', Kadastraal perceel HSR sectie C nummer 9748 (naast Antoniusmolen,  : groepswonen met 24-uurszorg Halsteren)</meta:user-defined>
    <meta:user-defined meta:name="DCTERMS.W3CDTF/DCTERMS.available">2021-09-01</meta:user-defined>
    <meta:user-defined meta:name="DCTERMS.W3CDTF/OVERHEIDop.jaargang">2021</meta:user-defined>
    <meta:user-defined meta:name="OVERHEIDop.publicationIssue">293565</meta:user-defined>
    <meta:user-defined meta:name="OVERHEIDop.GmbID/DC.identifier">gmb-2021-293565</meta:user-defined>
    <meta:user-defined meta:name="OVERHEIDop.versieInformatie"/>
  </office:meta>
</office:document-meta>
</file>