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lengen van de instandhoudingstermijn van een kunstwerk tot eind februari 2024, Berlijnplein 520 te Utrecht,  HZ_WABO-21-27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lijnplein 520 te Utrecht</text:p>
            <text:p text:style-name="common-al">HZ_WABO-21-27053</text:p>
            <text:p text:style-name="common-al">Toelichting: het verlengen van de instandhoudingstermijn van een kunstwerk tot eind februari 2024</text:p>
            <text:p text:style-name="common-al">Datum besluit: 24 augustus 2021</text:p>
            <text:p text:style-name="common-al">Startdatum bezwaartermijn: 26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56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6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6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lengen van de instandhoudingstermijn van een kunstwerk tot eind februari 2024, Berlijnplein 520 te Utrecht,  HZ_WABO-21-27053</meta:user-defined>
    <meta:user-defined meta:name="DCTERMS.W3CDTF/DCTERMS.available">2021-08-30</meta:user-defined>
    <meta:user-defined meta:name="DCTERMS.W3CDTF/OVERHEIDop.jaargang">2021</meta:user-defined>
    <meta:user-defined meta:name="OVERHEIDop.externeBijlage">Aanvraagdocument  publiceerbaar-A|exb-2021-51210</meta:user-defined>
    <meta:user-defined meta:name="OVERHEIDop.externeBijlage">Besluit omgevingsvergunning publiceerbaar|exb-2021-51211</meta:user-defined>
    <meta:user-defined meta:name="OVERHEIDop.publicationIssue">293563</meta:user-defined>
    <meta:user-defined meta:name="OVERHEIDop.GmbID/DC.identifier">gmb-2021-293563</meta:user-defined>
    <meta:user-defined meta:name="OVERHEIDop.versieInformatie"/>
  </office:meta>
</office:document-meta>
</file>