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3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33</text:p>
            <text:p text:style-name="common-al">Omschrijving: aanvragen van een vergunning (afwijking/wijzigen van het bestemmingsplan): Hemelrijken 4 en 6 </text:p>
            <text:p text:style-name="common-al">Adres:  Hemelrijken 4Hemelrijken 6</text:p>
            <text:p text:style-name="common-al">Datum beslissing: 25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33</meta:user-defined>
    <meta:user-defined meta:name="DCTERMS.abstract">aanvragen van een vergunning (afwijking/wijzigen van het bestemmingsplan):  Hemelrijken 4 en 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233: Verlenging beslistermijn aanvraag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62</meta:user-defined>
    <meta:user-defined meta:name="OVERHEIDop.GmbID/DC.identifier">gmb-2021-293562</meta:user-defined>
    <meta:user-defined meta:name="OVERHEIDop.versieInformatie"/>
  </office:meta>
</office:document-meta>
</file>