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kolk 4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Z/21/184555 / W2021-0573 voor een omgevingsvergunning betreffende het realiseren van een camperstalling op locatie Spuikolk 4 te Dirks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356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6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6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puikolk 4 te Dirkslan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561</meta:user-defined>
    <meta:user-defined meta:name="OVERHEIDop.GmbID/DC.identifier">gmb-2021-293561</meta:user-defined>
    <meta:user-defined meta:name="OVERHEIDop.versieInformatie"/>
  </office:meta>
</office:document-meta>
</file>