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Ouder-Amstel - verkeersbesluit instellen parkeerschijfzone Molenbuurt en Clarissenhof e.o. – Duivendrecht</text:p>
      <text:section text:name="regeling_id1-3-2" text:style-name="regeling">
        <text:section text:name="aanhef_id1-3-2-1" text:style-name="aanhef">
          <text:section text:name="afkondiging_id1-3-2-1-1" text:style-name="afkondiging">
            <text:p text:style-name="afkondiging_top"/>
            <text:p text:style-name="al">Ouder-Amstel, kenmerk: 2021-075325</text:p>
            <text:p text:style-name="al"/>
            <text:p text:style-name="al">Burgemeester en wethouders van de gemeente Ouder-Amstel;</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
              <text:span text:style-name="nadrukcur">Advisering </text:span>
            </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 </text:p>
            <text:p text:style-name="al"/>
            <text:p text:style-name="al">
            <text:span text:style-name="nadrukvet">Overwegingen ten aanzien van het besluit</text:span>
          </text:p>
            <text:p text:style-name="al">
            <text:span text:style-name="nadrukvet">
              <text:span text:style-name="nadrukcur">Motivering</text:span>
            </text:span>
          </text:p>
            <text:p text:style-name="al">Sinds enige jaren wordt in het centrum van Duivendrecht geparkeerd met een parkeerschijf. Deze zones zijn steeds verder uitgebreid. Hiervoor gelden binnen Duivendrecht verschillende regimes. De enige twee woonbuurten in Duivendrecht die nog niet volgens een parkeerschijfzone parkeren zijn: Clarissenhof e.o. (Kloosterstraat, Michaëlplein en Clarissenhof) en de Molenbuurt. Tot de Molenbuurt worden de volgende straten gerekend: In de Houtzaagmolen, In de Watermolen, In de Papiermolen, In de Pelmolen en In de Korenmolen. Zowel overdag als in de avond is de parkeerdruk hoog en wordt met regelmaat fout geparkeerd. Daarnaast wordt door bezoekers lang geparkeerd om op een goedkope manier naar Schiphol te reizen, of niet te betalen voor parkeren in Amsterdam.</text:p>
            <text:p text:style-name="al"/>
            <text:p text:style-name="al">Dit zorgt dat de parkeermogelijkheden en leefbaarheid in deze straten onder druk staat. Om die reden is het gewenst om een parkeerschijfzone op de eerder genoemde straten in te stellen, met een maximale parkeerduur van twee uur, dagelijks van 08.00 tot en met 20.00 uur. Met deze tijden sluit de zone aan op de omliggende wijken. </text:p>
            <text:p text:style-name="al"/>
            <text:p text:style-name="al">De parkeerschijfzone wordt ingesteld door het plaatsen van de verkeersborden E10 ‘Parkeerschijfzone’ met onderbord (waarop de tijdsduur en periode is aangegeven) en het verkeersbord E11 ‘Einde parkeerschijfzone’ van bijlage 1 van het Reglement Verkeersregels en Verkeerstekens (RVV) 1990 conform dit bij dit besluit behorende tekening.</text:p>
            <text:p text:style-name="al"/>
            <text:p text:style-name="al">Daarnaast worden blauwe lijnen aangebracht bij de parkeerplaatsen waarvoor de parkeerduurbeperking van toepassing is. </text:p>
            <text:p text:style-name="al"/>
            <text:p text:style-name="al">Door het instellen van genoemde maatregelen wordt de weg in stand gehouden en de bruikbaarheid gewaarborgd en de vrijheid van verkeer gewaarborgd (resp. art. 2, lid 1 sub c en d Wegenverkeerswet 1994). Ook wordt door deze maatregelen voorkomen of beperkt, dat door het verkeer aantasting van het karakter of van de functie van het gebied plaatsvind (art. 2, lid 2 sub b Wegenverkeerswet 1994).</text:p>
            <text:p text:style-name="al"/>
            <text:p text:style-name="al">
            <text:span text:style-name="nadrukvet">Doel</text:span>
          </text:p>
            <text:p text:style-name="al">Het doel van de maatregelen is het beschikbaar houden van voldoende parkeerruimte, voor bewoners en bezoekers van de eerder genoemde straten. </text:p>
            <text:p text:style-name="al"/>
            <text:p text:style-name="al">Door een parkeerschijfzone in te stellen in deze wijken blijft het mogelijk voor omliggende bewoners, ondernemers en hun klanten of gasten mogelijk om te parkeren. </text:p>
            <text:p text:style-name="al"/>
            <text:p text:style-name="al">Daarnaast voorkomt de beperking in parkeerduur dat langparkeerders, die voor langere tijd afwezig zijn (vakantie/werk), hier langdurig staan. Door het instellen van een parkeerschijfzone tussen 08.00 en 20.00 uur kunnen automobilisten, buiten deze tijden, hun voertuigen voor langere tijd op deze parkeerplaatsen parkeren. Ook worden voor bewoners ontheffingen verleend, zodat zij binnen deze zone kunnen blijven parkeren. Per huisadres wordt maximaal één ontheffing verleend. Daarnaast is het mogelijk om per huisadres twee ontheffingen aan te vragen voor gasten. </text:p>
            <text:p text:style-name="al"/>
            <text:p text:style-name="al">
            <text:span text:style-name="nadrukvet">Belangenafweging</text:span>
          </text:p>
            <text:p text:style-name="al">De parkeermaatregelen worden genomen naar aanleiding van klachten en meldingen van bewoners. Daarnaast is binnen de gemeente al langer de wens om in heel Duivendrecht blauwe zone toe te passen. Omdat steeds gebieden zijn toegevoegd aan de blauwe zone in Duivendrecht, zijn vreemdparkeerders steeds meer naar buiten gedrukt. Omdat in eerder genoemde wijken nog geen parkeerschijf zone gold, was de parkeerdruk hier onevenredig hoog. Gezien de verzoeken en de steeds stijgende parkeerdruk is het wenselijk om de genoemde parkeermaatregelen in te voeren. </text:p>
            <text:p text:style-name="al"/>
            <text:p text:style-name="al">Alvorens de parkeermaatregelen in te voeren hebben belanghebbenden de gelegenheid om op basis van de uniforme openbare voorbereidingsprocedure van afdeling 3.4 van de Algemene wet bestuursrecht een zienswijze in te dienen tussen 1 september 2021 en 13 oktober 2021.</text:p>
            <text:p text:style-name="al"/>
            <text:p text:style-name="al">
            <text:span text:style-name="nadrukvet">BESLUIT</text:span>
          </text:p>
            <text:list text:style-name="id1-3-2-1-1-37">
              <text:list-item text:style-override="id1-3-2-1-1-37-1">
                <text:number>1.</text:number>
                <text:p text:style-name="al">Een parkeerschijfzone in te stellen voor de volgende straten in Duivendrecht: Kloosterstraat, Clarissenhof, Michaëlplein, In de Houtzaagmolen, In de Watermolen, In de Papiermolen, In de Pelmolen en In de Korenmolen. Dit alles conform de bij dit besluit behorende tekening, door het plaatsen van de verkeersborden E10 en E11 van bijlage 1 van het Reglement Verkeersregels en Verkeerstekens 1990 voor de duur van twee uur, met het onderbord "08.00 - 20.00 uur" en een blauwe streepmarkering op het wegdek bij alle parkeervakken in dit gebied.</text:p>
              </text:list-item>
            </text:list>
            <text:p text:style-name="al"/>
          </text:section>
        </text:section>
        <text:section text:name="regeling-tekst_id1-3-2-2" text:style-name="regeling-tekst">
          <text:section text:name="tekst_id1-3-2-2-1" text:style-name="tekst">
            <text:p text:style-name="common-al">Ouderkerk aan de Amstel, 1 september 2021</text:p>
            <text:p text:style-name="common-al"/>
            <text:p text:style-name="common-al">Burgemeester en wethouders van Ouder-Amstel,</text:p>
            <text:p text:style-name="common-al">Namens dezen,</text:p>
            <text:p text:style-name="common-al"/>
            <text:p text:style-name="common-al">ing. P.M. Louwerse</text:p>
            <text:p text:style-name="common-al">Teamleider Inrichting en Beheer</text:p>
            <text:p text:style-name="common-al">Afdeling Buurt</text:p>
            <text:p text:style-name="common-al">Uitvoeringsorganisatie Duo+ </text:p>
            <text:p text:style-name="common-al"/>
            <text:p text:style-name="last-al">
            <text:span text:style-name="nadrukvet">
              <text:span text:style-name="nadrukcur">Mededelingen</text:span>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cur">Mogelijkheid tot het indienen van een </text:span>
          <text:span text:style-name="nadrukcur">zienswijze</text:span>
        </text:p>
          <text:p text:style-name="bezwaarschrift_al">Gelet op de belangen die bij dit verkeersbesluit een rol kunnen spelen, hebben burgemeester en wethouders besloten om de uniforme openbare voorbereidingsprocedure ingevolge de Algemene wet bestuursrecht te volgen (Afdeling 3.4). Dit betekent, dat eerst een concept verkeersbesluit ter inzage wordt gelegd waar belanghebbenden hun zienswijze over kenbaar kunnen maken. Na afweging van alle relevante belangen zal vervolgens een definitief verkeersbesluit worden genomen waartegen beroep kan worden ingediend.</text:p>
          <text:p text:style-name="bezwaarschrift_al">De stukken die betrekking hebben op dit concept verkeersbesluit liggen voor belanghebbenden gedurende zes weken ter inzage met ingang van de dag na de publicatie, op werkdagen in het Dorpshuis, Dorpsplein 60, Duivendrecht.</text:p>
          <text:p text:style-name="bezwaarschrift_al">Gedurende de termijn dat de stukken ter inzage liggen kunnen belanghebbenden hun zienswijze over het concept verkeersbesluit overeenkomstig het bepaalde in artikel 3:15 van de Algemene wet bestuursrecht schriftelijk naar voren brengen. Dat is mogelijk bij het college van burgemeester en wethouders van Ouder-Amstel, Postbus 35, 1190 AA Ouderkerk aan de Amstel of via <text:a xlink:href="mailto:gemeente@ouder-amstel.nl" xlink:type="simple">gemeente@ouder-amstel.nl</text:a>, graag onder vermelding van zaaknummer 2021-075325. Voor nadere informatie over de maatregelen kunt u zich telefonisch wenden tot de heer Korsaan, telefoonnummer 020-496 21 2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355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Verkeersbesluit instellen parkeerschijfzone Molenbuurt en Clarissenhof e.o.  - Duiv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5325</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Ouder-Amstel - verkeersbesluit instellen parkeerschijfzone Molenbuurt en Clarissenhof e.o. – Duivendrecht</meta:user-defined>
    <meta:user-defined meta:name="DCTERMS.W3CDTF/DCTERMS.available">2021-09-01</meta:user-defined>
    <meta:user-defined meta:name="OVERHEIDop.externeBijlage">Bijlage blauwe zone Duivendrecht|exb-2021-51208</meta:user-defined>
    <meta:user-defined meta:name="DCTERMS.W3CDTF/OVERHEIDop.jaargang">2021</meta:user-defined>
    <meta:user-defined meta:name="OVERHEIDop.publicationIssue">293553</meta:user-defined>
    <meta:user-defined meta:name="OVERHEIDop.GmbID/DC.identifier">gmb-2021-293553</meta:user-defined>
    <meta:user-defined meta:name="OVERHEIDop.versieInformatie"/>
  </office:meta>
</office:document-meta>
</file>