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ul hiHet hoofd van de sector Ruimtelijke Expertise, Vergunningen geeft kennis dat op onderstaande aanvraag om omgevingsvergunning een besluit is genomen.</text:p>
            <text:p text:style-name="common-al">Zaaknummer: V21/45651</text:p>
            <text:p text:style-name="common-al">Omschrijving: kapppen van 14 bomen tbv onderhoud aan het fietspad door het Philips van Lenneppark </text:p>
            <text:p text:style-name="common-al">Adres:  Pieter Stockmanslaan / Professor Meyerslaan (ongenummerd)</text:p>
            <text:p text:style-name="common-al">Datum beslissing: 2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55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651</meta:user-defined>
    <meta:user-defined meta:name="DCTERMS.abstract">kapppen van 14 bomen tbv onderhoud aan het fietspad door het Philips van Lenneppark </meta:user-defined>
    <dc:language>nl</dc:language>
    <meta:user-defined meta:name="OVERHEIDop.locatietype/OVERHEIDop.gebiedsmarkering">Weg</meta:user-defined>
    <meta:user-defined meta:name="OVERHEIDop.locatietype/OVERHEIDop.gebiedsmarkering">Weg</meta:user-defined>
    <meta:user-defined meta:name="DC.title">V21/45651: Verleende omgevingsvergunning</meta:user-defined>
    <meta:user-defined meta:name="DCTERMS.W3CDTF/DCTERMS.available">2021-08-30</meta:user-defined>
    <meta:user-defined meta:name="DCTERMS.W3CDTF/OVERHEIDop.jaargang">2021</meta:user-defined>
    <meta:user-defined meta:name="OVERHEIDop.publicationIssue">293552</meta:user-defined>
    <meta:user-defined meta:name="OVERHEIDop.GmbID/DC.identifier">gmb-2021-293552</meta:user-defined>
    <meta:user-defined meta:name="OVERHEIDop.versieInformatie"/>
  </office:meta>
</office:document-meta>
</file>