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arklaan 18 t/m 24, 6067 GP te Linne / Maasgouw / verzonden 25 augustus 2021 / het bouwen van 4 woningen en realiseren van 4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354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4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4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Parklaan 18 t/m 24, 6067 GP te Linne / Maasgouw / verzonden 25 augustus 2021 / het bouwen van 4 woningen en realiseren van 4 in- en uitritt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3540</meta:user-defined>
    <meta:user-defined meta:name="OVERHEIDop.GmbID/DC.identifier">gmb-2021-293540</meta:user-defined>
    <meta:user-defined meta:name="OVERHEIDop.versieInformatie"/>
  </office:meta>
</office:document-meta>
</file>