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verlening omgevingsvergunning voor het vergroten van een woning op de verdieping, Keplerstraat 1, Bergen op Zoom </text:p>
      <text:section text:name="zakelijke-mededeling_id1-3-2" text:style-name="zakelijke-mededeling">
        <text:section text:name="zakelijke-mededeling-tekst_id1-3-2-1" text:style-name="zakelijke-mededeling-tekst">
          <text:section text:name="tekst_id1-3-2-1-1" text:style-name="tekst">
            <text:p text:style-name="common-al">In de Bode van 25 augustus 2021 is een verleende omgevingsvergunning foutief gepubliceerd. Gepubliceerd is dat het college van burgemeester en wethouders een omgevingsvergunning heeft verleend voor het uitbreiden van een woning aan de Keplerstraat 3 te Bergen op Zoom. Abusievelijk is een foutief huisnummer vermeld. Middels deze rectificatie wordt dit hersteld.</text:p>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span text:style-name="nadrukvet">Aanvraagnr.  </text:span>
            <text:span text:style-name="nadrukvet">Ontvangstdatum  Adres Activiteit</text:span>
          </text:p>
            <text:p text:style-name="common-al">WO/2021/0457  30-07-2021 Keplerstraat 1, Bergen op Zoom het vergroten van een woning op de </text:p>
            <text:p text:style-name="common-al"> verdieping. </text:p>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last-al">Neem dan contact met ons op via de medewerkers van het KCC, telefoonnummer <text:span text:style-name="nadrukvet">14 0164</text:span> of <text:span text:style-name="nadrukvet">0164 277 000</text:spa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3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57   </meta:user-defined>
    <dc:language>nl</dc:language>
    <meta:user-defined meta:name="OVERHEIDop.locatietype/OVERHEIDop.gebiedsmarkering">Adres</meta:user-defined>
    <meta:user-defined meta:name="DC.title">Gemeente Bergen op Zoom - Rectificatie verlening omgevingsvergunning voor het vergroten van een woning op de verdieping, Keplerstraat 1, Bergen op Zoom</meta:user-defined>
    <meta:user-defined meta:name="DCTERMS.W3CDTF/DCTERMS.available">2021-09-01</meta:user-defined>
    <meta:user-defined meta:name="DCTERMS.W3CDTF/OVERHEIDop.jaargang">2021</meta:user-defined>
    <meta:user-defined meta:name="OVERHEIDop.publicationIssue">293539</meta:user-defined>
    <meta:user-defined meta:name="OVERHEIDop.GmbID/DC.identifier">gmb-2021-293539</meta:user-defined>
    <meta:user-defined meta:name="OVERHEIDop.versieInformatie"/>
  </office:meta>
</office:document-meta>
</file>